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office:body>
    <office:text>
      <text:p text:style-name="Normal">Aîné d'une famille de cinq enfants, Willen porte sur ses épaules </text:p>
      <text:p text:style-name="Normal"/>
      <text:p text:style-name="Normal"/>
      <text:p text:style-name="Normal"/>
      <text:p text:style-name="Normal">Son quotidien s'articule autour de trois grandes occupations : son travail à la chapellerie familiale, la vie auprès de sa famille et, enfin la lecture passionnée de ses livres. Cela laisse peu de temps à un rythme convenable de sommeil. </text:p>
      <text:p text:style-name="Normal"/>
      <text:p text:style-name="Normal"/>
      <text:p text:style-name="Normal"/>
      <text:p text:style-name="Normal"/>
      <text:p text:style-name="Normal">Son quotidien s'articule autour de trois grandes occupations : son travail à la chapellerie familiale, la vie auprès de sa famille et, enfin, la lecture passionnée de s</text:p>
      <text:p text:style-name="Normal"/>
      <text:p text:style-name="Normal"/>
      <text:p text:style-name="Normal"/>
      <text:p text:style-name="Normal"/>
      <text:p text:style-name="Normal">Aîné d'une famille, W</text:p>
      <text:p text:style-name="Normal"/>
      <text:p text:style-name="Normal"/>
      <text:p text:style-name="Normal">Aîné d'une famille de cinq enfants, Willen est connu</text:p>
      <text:p text:style-name="Normal"/>
      <text:p text:style-name="Normal"/>
      <text:p text:style-name="Normal"/>
      <text:p text:style-name="Normal">Aîné d'une famille de cinq enfants, Wille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Biographie : <text:s text:c="1"/>Aîné d’une famille de cinq enfants, Willen est connu sur Anima pour ses talents de chapelier. Son unique sœur, Edana (24ans), et lui partagent une redoutable précision. Leur travail se trouve dorénavant reconnu par leurs pairs. Ils gèrent l’un et l’autre la confection même des chapeaux et autres couvres-chefs. Ludwig et Elwin (20 ans), soit les jumeaux de la fratrie, s’occupent eux d’aiguiller les clients et de prêter une oreille attentive aux tendances. Ewald (18 ans), lui, aide où il le peut. Une grande partie du rangement lui revient. Quant à leurs parents, ils gèrent cette entreprise avec soin. Les membres de la corporation des chapeliers se doivent d’être à la hauteur.</text:p>
      <text:p text:style-name="Normal">Son quotidien s’articule autour de trois grandes occupations : son travail à la chapellerie familiale, la vie auprès de ses frères et de sa sœur puis, enfin, la lecture incessante de nouveaux ouvrages. Cela laisse peu de temps à un rythme convenable de sommeil. Sans son lit capable de le rappeler à l’ordre et de s’agiter dans tout les sens pour le réveiller à l’heure prévue, il serait trop souvent en retard. Cet élément du mobilier se distingue alors des autres éléments de la demeure et de son atelier. Meubles et objets se comportent de sorte à lui éviter tout dérangement. Parfois, de manière excessive. Sa fratrie est la première cible de ces élans protecteurs. En deuxième position viennent ses clients. La porte se fait parfois difficile à ouvrir ou les chaises refusent de laisser quelqu’un y prendre place. Spécialement les clients bavards. Cela explique le choix récent d’un espace reculé pour réaliser les commandes. Cette décision cache un autre avantage : celui de laisser ignorer au monde ses crises d’angoisse. Peu fréquentes, certes, mais capables de transformer son atelier en repaire du chaos.</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